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39BB4BCB79BCF7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20.89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8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able_20_Paragraph">
      <style:paragraph-properties fo:margin-left="0.935cm" fo:margin-right="0.339cm" fo:orphans="0" fo:widows="0" fo:text-indent="0.501cm" style:auto-text-indent="false"/>
    </style:style>
    <style:style style:name="P23" style:family="paragraph" style:parent-style-name="Table_20_Paragraph" style:list-style-name="WWNum2">
      <style:paragraph-properties fo:margin-left="1.434cm" fo:margin-right="0.1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15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5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1.0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7" style:family="paragraph" style:parent-style-name="Table_20_Paragraph" style:list-style-name="WWNum3">
      <style:paragraph-properties fo:margin-left="1.434cm" fo:margin-right="0.4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 style:list-style-name="WWNum3">
      <style:paragraph-properties fo:margin-left="1.434cm" fo:margin-right="0.4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9" style:family="paragraph" style:parent-style-name="Table_20_Paragraph" style:list-style-name="WWNum3">
      <style:paragraph-properties fo:margin-left="1.434cm" fo:margin-right="0.37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2" style:family="paragraph" style:parent-style-name="Table_20_Paragraph">
      <style:paragraph-properties fo:margin-top="0.18cm" fo:margin-bottom="0cm" style:contextual-spacing="false" fo:line-height="0.445cm" fo:orphans="0" fo:widows="0"/>
    </style:style>
    <style:style style:name="P33" style:family="paragraph" style:parent-style-name="Table_20_Paragraph">
      <style:paragraph-properties fo:line-height="0.445cm" fo:orphans="0" fo:widows="0"/>
    </style:style>
    <style:style style:name="P3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35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8" style:family="paragraph" style:parent-style-name="Text_20_body"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5.186cm" fo:margin-right="0cm" fo:text-indent="0cm" style:auto-text-indent="false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8" style:family="paragraph" style:parent-style-name="Text_20_body">
      <style:paragraph-properties fo:margin-left="1.84cm" fo:margin-right="0cm" fo:text-indent="0cm" style:auto-text-indent="false"/>
    </style:style>
    <style:style style:name="P49" style:family="paragraph">
      <loext:graphic-properties draw:fill="solid" draw:fill-color="#ffffff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 MT" fo:font-size="11pt"/>
    </style:style>
    <style:style style:name="P52" style:family="paragraph">
      <loext:graphic-properties draw:fill="none"/>
      <style:paragraph-properties fo:text-align="start"/>
      <style:text-properties style:font-name="Arial MT" fo:font-size="11pt"/>
    </style:style>
    <style:style style:name="P53" style:family="paragraph">
      <style:paragraph-properties fo:text-align="center"/>
      <style:text-properties style:font-name="Arial MT" fo:font-size="11pt"/>
    </style:style>
    <style:style style:name="P5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012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-0.021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50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2" text:anchor-type="char" svg:x="20.032cm" svg:y="17.986cm" svg:width="0.52cm" svg:height="10.691cm" draw:z-index="13"><draw:text-box><text:p text:style-name="P35"><text:span text:style-name="T1">Cód. Validación: 74TFLXWCCAJGLC6WJ4NRRQZY6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40"><draw:frame draw:style-name="fr6" text:anchor-type="as-char" svg:width="11.76cm" svg:height="1.663cm" draw:z-index="7"><draw:text-box><text:p text:style-name="P1"><text:span text:style-name="T4">DECRETO</text:span></text:p></draw:text-box></draw:frame></text:p>
        <text:p text:style-name="P38"/>
        <text:p text:style-name="P3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26</text:p>
            </table:table-cell>
            <table:table-cell table:style-name="Tabla1.A2" office:value-type="string">
              <text:p text:style-name="P18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9"/>
        <text:p text:style-name="P8"><draw:frame draw:style-name="fr4" text:anchor-type="char" svg:x="0.706cm" svg:y="-3.872cm" svg:width="1.023cm" svg:height="8.137cm" draw:z-index="2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09/09/2022</text:span></text:p><text:p text:style-name="P5"><text:span text:style-name="T38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41"/>
        <text:p text:style-name="P9"><draw:frame draw:style-name="fr10" draw:name="image2.jpeg" text:anchor-type="char" svg:x="0.815cm" svg:y="0.72cm" svg:width="0.855cm" svg:height="0.647cm" draw:z-index="8"><draw:image xlink:href="Pictures/10000000000000F9000000BC4CAC91BFF035598D.jpg" xlink:type="simple" xlink:show="embed" xlink:actuate="onLoad" draw:mime-type="image/jpeg"/></draw:frame><draw:frame draw:style-name="fr5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4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9"><text:span text:style-name="T15">Extraordinaria</text:span><text:span text:style-name="T16"> </text:span><text:span text:style-name="T15">urgente</text:span></text:p></table:table-cell></table:table-row><table:table-row table:style-name="Tabla2.3"><table:table-cell table:style-name="Tabla2.A2" office:value-type="string"><text:p text:style-name="P13"><text:span text:style-name="T15">Fecha y</text:span><text:span text:style-name="T18"> </text:span><text:span text:style-name="T15">hora</text:span></text:p></table:table-cell><table:table-cell table:style-name="Tabla2.A2" office:value-type="string"><text:p text:style-name="P19"><text:span text:style-name="T15">9</text:span><text:span text:style-name="T17"> </text:span><text:span text:style-name="T15">de</text:span><text:span text:style-name="T17"> </text:span><text:span text:style-name="T15">septiembre</text:span><text:span text:style-name="T17"> </text:span><text:span text:style-name="T15">de</text:span><text:span text:style-name="T17"> </text:span><text:span text:style-name="T15">2022</text:span><text:span text:style-name="T17"> </text:span><text:span text:style-name="T15">a</text:span><text:span text:style-name="T20"> </text:span><text:span text:style-name="T15">las</text:span><text:span text:style-name="T17"> </text:span><text:span text:style-name="T15">12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30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31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0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09/09/2022</text:span></text:p><text:p text:style-name="P5"><text:span text:style-name="T38">HASH: 0cd4ce39961401de1d70cea783158fea</text:span></text:p></draw:text-box></draw:frame><draw:frame draw:style-name="fr3" text:anchor-type="char" svg:x="18.909cm" svg:y="0.725cm" svg:width="1.166cm" svg:height="6.779cm" draw:z-index="12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5877</text:span><text:span text:style-name="T45"> </text:span><text:span text:style-name="T43">Fecha:</text:span><text:span text:style-name="T46"> </text:span><text:span text:style-name="T43">09/09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42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43"/>
        <text:p text:style-name="P44"/>
        <text:p text:style-name="P10"><draw:frame draw:style-name="fr10" draw:name="Imagen1" text:anchor-type="char" svg:x="0.815cm" svg:y="0.788cm" svg:width="0.855cm" svg:height="0.647cm" draw:z-index="9"><draw:image xlink:href="Pictures/10000000000000F9000000BC4CAC91BFF035598D.jpg" xlink:type="simple" xlink:show="embed" xlink:actuate="onLoad" draw:mime-type="image/jpeg"/></draw:frame><draw:frame draw:style-name="fr10" draw:name="image3.png" text:anchor-type="char" svg:x="3.064cm" svg:y="9.738cm" svg:width="13.809cm" svg:height="0.559cm" draw:z-index="10"><draw:image xlink:href="Pictures/10000000000004510000002D3F0D0E0C4A061225.png" xlink:type="simple" xlink:show="embed" xlink:actuate="onLoad" draw:mime-type="image/png"/></draw:frame><draw:g text:anchor-type="char" draw:z-index="4" draw:style-name="gr1"><draw:line draw:style-name="gr2" draw:text-style-name="P49" svg:x1="2.475cm" svg:y1="0.686cm" svg:x2="17.609cm" svg:y2="0.686cm"><text:p/></draw:line><draw:path draw:style-name="gr3" draw:text-style-name="P50" svg:width="15.133cm" svg:height="7.514cm" svg:x="2.475cm" svg:y="1.531cm" svg:viewBox="0 0 15134 7515" svg:d="M0 0h15134M0 7515h15134"><text:p/></draw:path><draw:path draw:style-name="gr4" draw:text-style-name="P50" svg:width="15.08cm" svg:height="8.385cm" svg:x="2.501cm" svg:y="0.66cm" svg:viewBox="0 0 15081 8386" svg:d="M0 0v8386M15081 0v8386"><text:p/></draw:path><draw:custom-shape draw:style-name="gr5" draw:text-style-name="P52" svg:width="15.029cm" svg:height="7.511cm" svg:x="2.528cm" svg:y="1.531cm"><text:p text:style-name="P51"><text:span text:style-name="T47"><text:s text:c="4"/></text:span><text:span text:style-name="T47">A) Parte</text:span><text:span text:style-name="T48"> </text:span><text:span text:style-name="T47">resolutiva</text:span></text:p><text:p text:style-name="P51"><text:span text:style-name="T49"><text:s text:c="12"/></text:span><text:span text:style-name="T49">1. Justificación de la urgencia </text:span></text:p><text:p text:style-name="P51"><text:span text:style-name="T49"><text:s text:c="12"/></text:span><text:span text:style-name="T49">2. Acuerdos que procedan sobre propuesta de la Presidencia por la que solicita </text:span></text:p><text:p text:style-name="P51"><text:span text:style-name="T49"><text:s text:c="18"/></text:span><text:span text:style-name="T49">y se presta conformidad ante el Instituto Social de La Marina para dar </text:span></text:p><text:p text:style-name="P51"><text:span text:style-name="T49"><text:s text:c="19"/></text:span><text:span text:style-name="T49">cumplimiento a lo previsto en la Disp. Ad. 2ª de la Ley 10/2022, de 14 de </text:span></text:p><text:p text:style-name="P51"><text:span text:style-name="T49"><text:s text:c="19"/></text:span><text:span text:style-name="T49">junio, relativa a la donación de las viviendas inscritas en el Registro de la </text:span></text:p><text:p text:style-name="P51"><text:span text:style-name="T49"><text:s text:c="19"/></text:span><text:span text:style-name="T49">Propiedad de Puerto de Arrecife. Expediente 13086/2022. </text:span></text:p><text:p text:style-name="P51"><text:span text:style-name="T49"><text:s text:c="12"/></text:span><text:span text:style-name="T49">3. Propuesta de Acuerdo de archivo de expediente del cambio de titularidad de </text:span></text:p><text:p text:style-name="P51"><text:span text:style-name="T49"><text:s text:c="19"/></text:span><text:span text:style-name="T49">establecimiento extrahotelero "Apartamentos Guinate" (tm de Tías). </text:span></text:p><text:p text:style-name="P51"><text:span text:style-name="T49"><text:s text:c="19"/></text:span><text:span text:style-name="T49">Expediente 10389/2022. </text:span></text:p><text:p text:style-name="P51"><text:span text:style-name="T49"><text:s text:c="13"/></text:span><text:span text:style-name="T49">4. Propuesta de acuerdo de reajuste de anualidades del transporte adaptado </text:span></text:p><text:p text:style-name="P51"><text:span text:style-name="T49"><text:s text:c="19"/></text:span><text:span text:style-name="T49">para centros de estancia diurna de atención al discapacitado, salud mental y </text:span></text:p><text:p text:style-name="P51"><text:span text:style-name="T49"><text:s text:c="19"/></text:span><text:span text:style-name="T49">centros de día para atención a mayores (dos lotes). Expediente 19360/2021. </text:span></text:p><text:p text:style-name="P51"><text:span text:style-name="T49"><text:s text:c="19"/></text:span><text:span text:style-name="T49">Contrataciones. </text:span></text:p><text:p text:style-name="P51"><text:span text:style-name="T49"><text:s text:c="13"/></text:span><text:span text:style-name="T49">5. Propuesta de acuerdo del CGI referente a la convalidación de la omisión de la</text:span></text:p><text:p text:style-name="P51"><text:span text:style-name="T49"><text:s text:c="19"/></text:span><text:span text:style-name="T49">función interventora nº 2022-0009 y reconocimiento de obligaciones.</text:span></text:p><draw:enhanced-geometry svg:viewBox="0 0 21600 21600" draw:type="mso-spt202" draw:enhanced-path="M 0 0 L 21600 0 21600 21600 0 21600 0 0 Z N"/></draw:custom-shape><draw:custom-shape draw:style-name="gr6" draw:text-style-name="P54" svg:width="15.029cm" svg:height="0.816cm" svg:x="2.528cm" svg:y="0.713cm"><text:p text:style-name="P53"><text:span text:style-name="T47">ASUNTOS</text:span><text:span text:style-name="T50"> </text:span><text:span text:style-name="T47">DE</text:span><text:span text:style-name="T50"> </text:span><text:span text:style-name="T47">LA</text:span><text:span text:style-name="T50"> </text:span><text:span text:style-name="T47">CONVOCATORIA</text:span></text:p><draw:enhanced-geometry svg:viewBox="0 0 21600 21600" draw:type="mso-spt202" draw:enhanced-path="M 0 0 L 21600 0 21600 21600 0 21600 0 0 Z N"/></draw:custom-shape></draw:g><draw:frame draw:style-name="fr9" draw:name="image4.png" text:anchor-type="char" svg:x="19.061cm" svg:y="-0.423cm" svg:width="0.917cm" svg:height="10.936cm" draw:z-index="11"><draw:image xlink:href="Pictures/100000000000001A0000013639BB4BCB79BCF742.png" xlink:type="simple" xlink:show="embed" xlink:actuate="onLoad" draw:mime-type="image/png"/></draw:frame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45"/>
      </text:section>
      <text:p text:style-name="P47"><draw:frame draw:style-name="fr8" draw:name="Imagen2" text:anchor-type="char" svg:x="3.064cm" svg:y="27.868cm" svg:width="13.809cm" svg:height="0.559cm" draw:z-index="14"><draw:image xlink:href="Pictures/10000000000004510000002D3F0D0E0C4A061225.png" xlink:type="simple" xlink:show="embed" xlink:actuate="onLoad" draw:mime-type="image/png"/></draw:frame><draw:frame draw:style-name="fr8" draw:name="Imagen3" text:anchor-type="char" svg:x="19.061cm" svg:y="17.706cm" svg:width="0.915cm" svg:height="10.91cm" draw:z-index="15"><draw:image xlink:href="Pictures/100000000000001A0000013639BB4BCB79BCF742.png" xlink:type="simple" xlink:show="embed" xlink:actuate="onLoad" draw:mime-type="image/png"/></draw:frame><draw:frame draw:style-name="fr2" text:anchor-type="char" svg:x="18.909cm" svg:y="10.612cm" svg:width="1.166cm" svg:height="6.779cm" draw:z-index="16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5877</text:span><text:span text:style-name="T45"> </text:span><text:span text:style-name="T43">Fecha:</text:span><text:span text:style-name="T46"> </text:span><text:span text:style-name="T43">09/09/2022</text:span></text:p></draw:text-box></draw:frame><draw:frame draw:style-name="fr2" text:anchor-type="char" svg:x="20.032cm" svg:y="17.986cm" svg:width="0.52cm" svg:height="10.691cm" draw:z-index="17"><draw:text-box><text:p text:style-name="P35"><text:span text:style-name="T1">Cód. Validación: 74TFLXWCCAJGLC6WJ4NRRQZY6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ext:p text:style-name="P48"><draw:frame draw:style-name="fr1" text:anchor-type="as-char" svg:width="15.161cm" svg:height="22.588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32"><text:span text:style-name="T15">Expediente</text:span><text:span text:style-name="T18"> </text:span><text:span text:style-name="T15">FACT-2022-557.</text:span><text:span text:style-name="T27"> </text:span><text:span text:style-name="T15">Aprobación</text:span><text:span text:style-name="T18"> </text:span><text:span text:style-name="T15">de</text:span><text:span text:style-name="T16"> </text:span><text:span text:style-name="T15">Facturas</text:span></text:p><text:list xml:id="list3658624226" text:style-name="WWNum2"><text:list-item>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8"> </text:span><text:span text:style-name="T15">CGI</text:span><text:span text:style-name="T18"> </text:span><text:span text:style-name="T15">referente</text:span><text:span text:style-name="T17"> </text:span><text:span text:style-name="T15">a</text:span><text:span text:style-name="T14"> </text:span><text:span text:style-name="T15">la</text:span><text:span text:style-name="T14"> </text:span><text:span text:style-name="T15">convalidación de</text:span><text:span text:style-name="T14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21"> </text:span><text:span text:style-name="T15">función interventora nº 2022-0024 y reconocimiento de obligaciones.</text:span><text:span text:style-name="T19"> </text:span><text:span text:style-name="T15">Expediente</text:span><text:span text:style-name="T19"> </text:span><text:span text:style-name="T15">FACT-2022-1145. Aprobación</text:span><text:span text:style-name="T19"> </text:span><text:span text:style-name="T15">de Facturas</text:span></text:p></text:list-item><text:list-item>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8"> </text:span><text:span text:style-name="T15">CGI</text:span><text:span text:style-name="T18"> </text:span><text:span text:style-name="T15">referente</text:span><text:span text:style-name="T17"> </text:span><text:span text:style-name="T15">a</text:span><text:span text:style-name="T14"> </text:span><text:span text:style-name="T15">la</text:span><text:span text:style-name="T14"> </text:span><text:span text:style-name="T15">convalidación de</text:span><text:span text:style-name="T14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21"> </text:span><text:span text:style-name="T15">función interventora nº 2022-0032 y reconocimiento de obligaciones.</text:span><text:span text:style-name="T19"> </text:span><text:span text:style-name="T15">Expediente</text:span><text:span text:style-name="T19"> </text:span><text:span text:style-name="T15">FACT-2022-2145. Aprobación</text:span><text:span text:style-name="T19"> </text:span><text:span text:style-name="T15">de Facturas</text:span></text:p></text:list-item><text:list-item>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8"> </text:span><text:span text:style-name="T15">CGI</text:span><text:span text:style-name="T18"> </text:span><text:span text:style-name="T15">referente</text:span><text:span text:style-name="T17"> </text:span><text:span text:style-name="T15">a</text:span><text:span text:style-name="T14"> </text:span><text:span text:style-name="T15">la</text:span><text:span text:style-name="T14"> </text:span><text:span text:style-name="T15">convalidación de</text:span><text:span text:style-name="T14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21"> </text:span><text:span text:style-name="T15">función interventora nº 2022-0055 y reconocimiento de obligaciones .</text:span><text:span text:style-name="T19"> </text:span><text:span text:style-name="T15">Expediente</text:span><text:span text:style-name="T19"> </text:span><text:span text:style-name="T15">FACT-2022-2646. Aprobación</text:span><text:span text:style-name="T19"> </text:span><text:span text:style-name="T15">de Facturas</text:span></text:p></text:list-item><text:list-item><text:p text:style-name="P24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8"> </text:span><text:span text:style-name="T15">CGI</text:span><text:span text:style-name="T18"> </text:span><text:span text:style-name="T15">referente</text:span><text:span text:style-name="T17"> </text:span><text:span text:style-name="T15">a</text:span><text:span text:style-name="T14"> </text:span><text:span text:style-name="T15">la</text:span><text:span text:style-name="T14"> </text:span><text:span text:style-name="T15">convalidación de</text:span><text:span text:style-name="T14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21"> </text:span><text:span text:style-name="T15">función interventora nº 2022-0073 y reconocimiento de obligaciones.</text:span><text:span text:style-name="T19"> </text:span><text:span text:style-name="T15">Expediente</text:span><text:span text:style-name="T19"> </text:span><text:span text:style-name="T15">FACT-2022-2648. Aprobación</text:span><text:span text:style-name="T19"> </text:span><text:span text:style-name="T15">de Facturas</text:span></text:p></text:list-item><text:list-item><text:p text:style-name="P25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del</text:span><text:span text:style-name="T17"> </text:span><text:span text:style-name="T15">CGI</text:span><text:span text:style-name="T17"> </text:span><text:span text:style-name="T15">referente</text:span><text:span text:style-name="T14"> </text:span><text:span text:style-name="T15">a</text:span><text:span text:style-name="T16"> </text:span><text:span text:style-name="T15">la convalidación</text:span><text:span text:style-name="T20"> </text:span><text:span text:style-name="T15">de</text:span><text:span text:style-name="T14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21"> </text:span><text:span text:style-name="T15">la</text:span><text:span text:style-name="T14"> </text:span><text:span text:style-name="T15">función</text:span><text:span text:style-name="T17"> </text:span><text:span text:style-name="T15">interventora</text:span><text:span text:style-name="T17"> </text:span><text:span text:style-name="T15">nº</text:span><text:span text:style-name="T17"> </text:span><text:span text:style-name="T15">2022-0088</text:span><text:span text:style-name="T14"> </text:span><text:span text:style-name="T15">y</text:span><text:span text:style-name="T17"> </text:span><text:span text:style-name="T15">reconocimiento</text:span><text:span text:style-name="T17"> </text:span><text:span text:style-name="T15">de</text:span><text:span text:style-name="T17"> </text:span><text:span text:style-name="T15">obligaciones.</text:span></text:p></text:list-item></text:list><text:p text:style-name="P21"><text:span text:style-name="T15">Expediente</text:span><text:span text:style-name="T16"> </text:span><text:span text:style-name="T15">FACT-2022-3963.</text:span><text:span text:style-name="T16"> </text:span><text:span text:style-name="T15">Aprobación</text:span><text:span text:style-name="T18"> </text:span><text:span text:style-name="T15">de</text:span><text:span text:style-name="T16"> </text:span><text:span text:style-name="T15">Facturas</text:span></text:p><text:list xml:id="list111056620495426" text:continue-numbering="true" text:style-name="WWNum2"><text:list-item><text:p text:style-name="P26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7"> </text:span><text:span text:style-name="T15">CGI</text:span><text:span text:style-name="T17"> </text:span><text:span text:style-name="T15">sobre</text:span><text:span text:style-name="T17"> </text:span><text:span text:style-name="T15">la</text:span><text:span text:style-name="T14"> </text:span><text:span text:style-name="T15">convalida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21"> </text:span><text:span text:style-name="T15">función</text:span><text:span text:style-name="T14"> </text:span><text:span text:style-name="T15">interventora</text:span><text:span text:style-name="T17"> </text:span><text:span text:style-name="T15">nº</text:span><text:span text:style-name="T18"> </text:span><text:span text:style-name="T15">2022-00</text:span><text:span text:style-name="T17"> </text:span><text:span text:style-name="T15">21</text:span><text:span text:style-name="T17"> </text:span><text:span text:style-name="T15">y</text:span><text:span text:style-name="T18"> </text:span><text:span text:style-name="T15">reconocimiento</text:span><text:span text:style-name="T20"> </text:span><text:span text:style-name="T15">de</text:span><text:span text:style-name="T17"> </text:span><text:span text:style-name="T15">obligaciones.</text:span></text:p></text:list-item></text:list><text:p text:style-name="P33"><text:span text:style-name="T15">Expediente</text:span><text:span text:style-name="T16"> </text:span><text:span text:style-name="T15">FACT-2022-1098.</text:span><text:span text:style-name="T16"> </text:span><text:span text:style-name="T15">Aprobación</text:span><text:span text:style-name="T18"> </text:span><text:span text:style-name="T15">de</text:span><text:span text:style-name="T16"> </text:span><text:span text:style-name="T15">Facturas</text:span></text:p><text:list xml:id="list111058264495381" text:continue-numbering="true" text:style-name="WWNum2"><text:list-item><text:p text:style-name="P26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7"> </text:span><text:span text:style-name="T15">CGI</text:span><text:span text:style-name="T17"> </text:span><text:span text:style-name="T15">sobre</text:span><text:span text:style-name="T17"> </text:span><text:span text:style-name="T15">la</text:span><text:span text:style-name="T14"> </text:span><text:span text:style-name="T15">convalida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21"> </text:span><text:span text:style-name="T15">función</text:span><text:span text:style-name="T14"> </text:span><text:span text:style-name="T15">interventora</text:span><text:span text:style-name="T17"> </text:span><text:span text:style-name="T15">nº</text:span><text:span text:style-name="T16"> </text:span><text:span text:style-name="T15">2022-0029</text:span><text:span text:style-name="T17"> </text:span><text:span text:style-name="T15">y</text:span><text:span text:style-name="T14"> </text:span><text:span text:style-name="T15">reconocimiento de</text:span><text:span text:style-name="T17"> </text:span><text:span text:style-name="T15">obligaciones.</text:span></text:p></text:list-item></text:list><text:p text:style-name="P21"><text:span text:style-name="T15">Expediente</text:span><text:span text:style-name="T16"> </text:span><text:span text:style-name="T15">FACT-2022-1943.</text:span><text:span text:style-name="T16"> </text:span><text:span text:style-name="T15">Aprobación</text:span><text:span text:style-name="T18"> </text:span><text:span text:style-name="T15">de</text:span><text:span text:style-name="T16"> </text:span><text:span text:style-name="T15">Facturas</text:span></text:p><text:list xml:id="list111057336034128" text:continue-numbering="true" text:style-name="WWNum2"><text:list-item><text:p text:style-name="P26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7"> </text:span><text:span text:style-name="T15">CGI</text:span><text:span text:style-name="T17"> </text:span><text:span text:style-name="T15">sobre</text:span><text:span text:style-name="T17"> </text:span><text:span text:style-name="T15">la</text:span><text:span text:style-name="T14"> </text:span><text:span text:style-name="T15">convalida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21"> </text:span><text:span text:style-name="T15">función</text:span><text:span text:style-name="T14"> </text:span><text:span text:style-name="T15">interventora</text:span><text:span text:style-name="T17"> </text:span><text:span text:style-name="T15">nº</text:span><text:span text:style-name="T16"> </text:span><text:span text:style-name="T15">2022-0057</text:span><text:span text:style-name="T17"> </text:span><text:span text:style-name="T15">y</text:span><text:span text:style-name="T14"> </text:span><text:span text:style-name="T15">reconocimiento de</text:span><text:span text:style-name="T17"> </text:span><text:span text:style-name="T15">obligaciones.</text:span></text:p></text:list-item></text:list><text:p text:style-name="P33"><text:span text:style-name="T15">Expediente</text:span><text:span text:style-name="T16"> </text:span><text:span text:style-name="T15">FACT-2022-3088.</text:span><text:span text:style-name="T16"> </text:span><text:span text:style-name="T15">Aprobación</text:span><text:span text:style-name="T18"> </text:span><text:span text:style-name="T15">de</text:span><text:span text:style-name="T16"> </text:span><text:span text:style-name="T15">Facturas</text:span></text:p><text:list xml:id="list111056553274480" text:continue-numbering="true" text:style-name="WWNum2"><text:list-item><text:p text:style-name="P26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7"> </text:span><text:span text:style-name="T15">CGI</text:span><text:span text:style-name="T17"> </text:span><text:span text:style-name="T15">sobre</text:span><text:span text:style-name="T17"> </text:span><text:span text:style-name="T15">la</text:span><text:span text:style-name="T14"> </text:span><text:span text:style-name="T15">convalida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21"> </text:span><text:span text:style-name="T15">función</text:span><text:span text:style-name="T14"> </text:span><text:span text:style-name="T15">interventora</text:span><text:span text:style-name="T17"> </text:span><text:span text:style-name="T15">nº</text:span><text:span text:style-name="T16"> </text:span><text:span text:style-name="T15">2022-0074</text:span><text:span text:style-name="T17"> </text:span><text:span text:style-name="T15">y</text:span><text:span text:style-name="T14"> </text:span><text:span text:style-name="T15">reconocimiento de</text:span><text:span text:style-name="T17"> </text:span><text:span text:style-name="T15">obligaciones.</text:span></text:p></text:list-item></text:list><text:p text:style-name="P22"><text:span text:style-name="T15">Expediente FACT-2022-1049. Acuerdo Omisión de fiscalización</text:span><text:span text:style-name="T19"> </text:span><text:span text:style-name="T15">15.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del</text:span><text:span text:style-name="T17"> </text:span><text:span text:style-name="T15">CGI</text:span><text:span text:style-name="T20"> </text:span><text:span text:style-name="T15">sobre</text:span><text:span text:style-name="T14"> </text:span><text:span text:style-name="T15">la</text:span><text:span text:style-name="T14"> </text:span><text:span text:style-name="T15">convalidación</text:span><text:span text:style-name="T20"> </text:span><text:span text:style-name="T15">de</text:span><text:span text:style-name="T14"> </text:span><text:span text:style-name="T15">la</text:span><text:span text:style-name="T17"> </text:span><text:span text:style-name="T15">omisión</text:span><text:span text:style-name="T14"> </text:span><text:span text:style-name="T15">de</text:span><text:span text:style-name="T14"> </text:span><text:span text:style-name="T15">la</text:span></text:p><text:p text:style-name="P21"><text:span text:style-name="T15">función</text:span><text:span text:style-name="T16"> </text:span><text:span text:style-name="T15">interventora</text:span><text:span text:style-name="T16"> </text:span><text:span text:style-name="T15">nº</text:span><text:span text:style-name="T28"> </text:span><text:span text:style-name="T15">2022-0084</text:span><text:span text:style-name="T18"> </text:span><text:span text:style-name="T15">y</text:span><text:span text:style-name="T16"> </text:span><text:span text:style-name="T15">reconocimiento</text:span><text:span text:style-name="T14"> </text:span><text:span text:style-name="T15">de</text:span><text:span text:style-name="T16"> </text:span><text:span text:style-name="T15">obligaciones.</text:span><text:span text:style-name="T21"> </text:span><text:span text:style-name="T15">Expediente</text:span><text:span text:style-name="T19"> </text:span><text:span text:style-name="T15">FACT-2022-157.</text:span><text:span text:style-name="T17"> </text:span><text:span text:style-name="T15">Aprobación</text:span><text:span text:style-name="T19"> </text:span><text:span text:style-name="T15">de</text:span><text:span text:style-name="T20"> </text:span><text:span text:style-name="T15">Facturas</text:span></text:p><text:list xml:id="list4108413334" text:style-name="WWNum3"><text:list-item><text:p text:style-name="P27"><text:span text:style-name="T15">Propuesta</text:span><text:span text:style-name="T18"> </text:span><text:span text:style-name="T15">de</text:span><text:span text:style-name="T14"> </text:span><text:span text:style-name="T15">acuerdo</text:span><text:span text:style-name="T18"> </text:span><text:span text:style-name="T15">del</text:span><text:span text:style-name="T17"> </text:span><text:span text:style-name="T15">CGI</text:span><text:span text:style-name="T14"> </text:span><text:span text:style-name="T15">de</text:span><text:span text:style-name="T14"> </text:span><text:span text:style-name="T15">Instrucciones</text:span><text:span text:style-name="T18"> </text:span><text:span text:style-name="T15">específicas</text:span><text:span text:style-name="T14"> </text:span><text:span text:style-name="T15">para</text:span><text:span text:style-name="T18"> </text:span><text:span text:style-name="T15">el</text:span><text:span text:style-name="T18"> </text:span><text:span text:style-name="T15">personal</text:span><text:span text:style-name="T21"> </text:span><text:span text:style-name="T15">socio-sanitario. Expediente</text:span><text:span text:style-name="T29"> </text:span><text:span text:style-name="T15">10333/2022</text:span></text:p></text:list-item><text:list-item><text:p text:style-name="P28"><text:span text:style-name="T15">Propuesta de acuerdo del CGI por la que se estima el recurso de reposición</text:span><text:span text:style-name="T21"> </text:span><text:span text:style-name="T15">interpuesto por Dalila Fontes Fontes contra el acuerdo del CGI de</text:span><text:span text:style-name="T19"> </text:span><text:span text:style-name="T15">17.05.2022,</text:span><text:span text:style-name="T16"> </text:span><text:span text:style-name="T15">por</text:span><text:span text:style-name="T17"> </text:span><text:span text:style-name="T15">el</text:span><text:span text:style-name="T18"> </text:span><text:span text:style-name="T15">que</text:span><text:span text:style-name="T18"> </text:span><text:span text:style-name="T15">se</text:span><text:span text:style-name="T14"> </text:span><text:span text:style-name="T15">aprueba</text:span><text:span text:style-name="T18"> </text:span><text:span text:style-name="T15">la</text:span><text:span text:style-name="T14"> </text:span><text:span text:style-name="T15">oferta</text:span><text:span text:style-name="T16"> </text:span><text:span text:style-name="T15">extraordinaria</text:span><text:span text:style-name="T17"> </text:span><text:span text:style-name="T15">de</text:span><text:span text:style-name="T16"> </text:span><text:span text:style-name="T15">empleo</text:span><text:span text:style-name="T20"> </text:span><text:span text:style-name="T15">público</text:span><text:span text:style-name="T21"> </text:span><text:span text:style-name="T15">2022 relativa a la tasa adicional de estabilización temporal en el Cabildo de</text:span><text:span text:style-name="T19"> </text:span><text:span text:style-name="T15">Lanzarote prevista en la Ley 20/2021, de 28 de diciembre, de medidas</text:span><text:span text:style-name="T19"> </text:span><text:span text:style-name="T15">urgentes</text:span><text:span text:style-name="T18"> </text:span><text:span text:style-name="T15">para</text:span><text:span text:style-name="T17"> </text:span><text:span text:style-name="T15">la</text:span><text:span text:style-name="T20"> </text:span><text:span text:style-name="T15">reducción de</text:span><text:span text:style-name="T20"> </text:span><text:span text:style-name="T15">la</text:span><text:span text:style-name="T17"> </text:span><text:span text:style-name="T15">temporalidad en</text:span><text:span text:style-name="T20"> </text:span><text:span text:style-name="T15">el</text:span><text:span text:style-name="T20"> </text:span><text:span text:style-name="T15">empleo</text:span><text:span text:style-name="T19"> </text:span><text:span text:style-name="T15">público.</text:span></text:p></text:list-item></text:list><text:p text:style-name="P21"><text:span text:style-name="T15">Expediente</text:span><text:span text:style-name="T30"> </text:span><text:span text:style-name="T15">6579/2022</text:span></text:p><text:list xml:id="list111056749595711" text:continue-numbering="true" text:style-name="WWNum3"><text:list-item><text:p text:style-name="P29"><text:span text:style-name="T15">Propuesta de acuerdo del CGI por la que se procede a la rectificación de</text:span><text:span text:style-name="T19"> </text:span><text:span text:style-name="T15">errores, de oficio de los anexos de las ofertas extraordinarias de Empleo</text:span><text:span text:style-name="T19"> </text:span><text:span text:style-name="T15">Público</text:span><text:span text:style-name="T17"> </text:span><text:span text:style-name="T15">temporal</text:span><text:span text:style-name="T14"> </text:span><text:span text:style-name="T15">en</text:span><text:span text:style-name="T14"> </text:span><text:span text:style-name="T15">el</text:span><text:span text:style-name="T16"> </text:span><text:span text:style-name="T15">Cabildo</text:span><text:span text:style-name="T20"> </text:span><text:span text:style-name="T15">de</text:span><text:span text:style-name="T18"> </text:span><text:span text:style-name="T15">Lanzarote</text:span><text:span text:style-name="T14"> </text:span><text:span text:style-name="T15">de</text:span><text:span text:style-name="T18"> </text:span><text:span text:style-name="T15">conformidad</text:span><text:span text:style-name="T20"> </text:span><text:span text:style-name="T15">con</text:span><text:span text:style-name="T18"> </text:span><text:span text:style-name="T15">la</text:span><text:span text:style-name="T18"> </text:span><text:span text:style-name="T15">previsión</text:span><text:span text:style-name="T21"> </text:span><text:span text:style-name="T15">del artículo 2 de la Ley 20/2021, de 28 de diciembre, de medidas urgentes</text:span><text:span text:style-name="T19"> </text:span><text:span text:style-name="T15">para la reducción de la temporalidad en el empleo público. Expediente</text:span><text:span text:style-name="T19"> </text:span><text:span text:style-name="T15">6579/2022</text:span></text:p></text:list-item></text:list></table:table-cell></table:table-row><table:table-row table:style-name="Tabla3.2"><table:table-cell table:style-name="Tabla3.A1" office:value-type="string"><text:p text:style-name="P34"/></table:table-cell></table:table-row><table:table-row table:style-name="Tabla3.3"><table:table-cell table:style-name="Tabla3.A3" office:value-type="string"><text:p text:style-name="P34"/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06:54</meta:creation-date>
    <dc:date>2023-09-20T11:10:55.509000000</dc:date>
    <meta:editing-duration>PT3M38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51" meta:word-count="633" meta:character-count="4452" meta:non-whitespace-character-count="3880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